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68cm" fo:min-width="0cm"/>
    </style:style>
    <style:style style:name="gr2" style:family="graphic" style:parent-style-name="standard">
      <style:graphic-properties svg:stroke-width="0.1cm" svg:stroke-color="#ffffff" draw:marker-start-width="0.5cm" draw:marker-end-width="0.5cm" draw:fill-color="#336666" draw:opacity="100%" draw:textarea-horizontal-align="justify" draw:textarea-vertical-align="middle" draw:auto-grow-height="false" fo:min-height="0cm" fo:min-width="0cm" fo:padding-top="0.175cm" fo:padding-bottom="0.175cm" fo:padding-left="0.3cm" fo:padding-right="0.3cm" draw:shadow-opacity="100%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06cm" fo:min-width="0cm"/>
    </style:style>
    <style:style style:name="gr4" style:family="graphic" style:parent-style-name="standard">
      <style:graphic-properties draw:fill-color="#e6e6ff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49cm" fo:min-width="0cm"/>
    </style:style>
    <style:style style:name="gr6" style:family="graphic" style:parent-style-name="standard">
      <style:graphic-properties svg:stroke-color="#003333" draw:fill-color="#ffffff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svg:stroke-color="#006666" draw:fill-color="#e6e6ff" draw:textarea-horizontal-align="justify" draw:textarea-vertical-align="middle" draw:auto-grow-height="false" fo:min-height="0cm" fo:min-width="0cm"/>
    </style:style>
    <style:style style:name="gr9" style:family="graphic" style:parent-style-name="standard">
      <style:graphic-properties svg:stroke-color="#006666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svg:stroke-color="#006666" draw:fill-color="#9999ff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4cm" fo:min-width="3.6cm"/>
    </style:style>
    <style:style style:name="gr12" style:family="graphic" style:parent-style-name="standard">
      <style:graphic-properties draw:fill-color="#ff950e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stroke="solid" draw:stroke-dash="Fine_20_Dashed_20__28_var_29_" svg:stroke-width="0.1cm" svg:stroke-color="#ffffff" draw:marker-start-width="0.5cm" draw:marker-end-width="0.5cm" draw:fill-color="#ff3333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14" style:family="graphic" style:parent-style-name="standard">
      <style:graphic-properties draw:stroke="solid" svg:stroke-width="0.33cm" svg:stroke-color="#000000" draw:marker-start="" draw:marker-start-width="0.756cm" draw:marker-start-center="false" draw:marker-end="" draw:marker-end-width="0.756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282cm" fo:padding-bottom="0.282cm" fo:padding-left="0.402cm" fo:padding-right="0.402cm" fo:wrap-option="wrap" draw:shadow="hidden" draw:shadow-offset-x="0.3cm" draw:shadow-offset-y="0.3cm" draw:shadow-color="#808080"/>
    </style:style>
    <style:style style:name="gr15" style:family="graphic" style:parent-style-name="standard">
      <style:graphic-properties draw:stroke="solid" draw:stroke-dash="Line_20_Style_20_9" svg:stroke-width="0.081cm" svg:stroke-color="#99ffff" draw:marker-start-width="0.622cm" draw:marker-end-width="0.622cm" svg:stroke-opacity="100%" draw:fill-color="#e6e6ff" draw:opacity="100%" draw:textarea-horizontal-align="justify" draw:textarea-vertical-align="middle" draw:auto-grow-height="false" fo:min-height="0cm" fo:min-width="0cm" fo:padding-top="0.165cm" fo:padding-bottom="0.165cm" fo:padding-left="0.29cm" fo:padding-right="0.29cm" draw:shadow-opacity="100%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0.44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3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63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41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7cm" fo:min-width="0.49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7cm" fo:min-width="0.44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7cm" fo:min-width="0cm"/>
    </style:style>
    <style:style style:name="gr23" style:family="graphic" style:parent-style-name="standard">
      <style:graphic-properties svg:stroke-width="0.053cm" svg:stroke-color="#ffffff" draw:marker-start-width="0.279cm" draw:marker-end-width="0.279cm" draw:fill-color="#666666" draw:textarea-horizontal-align="justify" draw:textarea-vertical-align="middle" draw:auto-grow-height="false" fo:min-height="0cm" fo:min-width="0cm" fo:padding-top="0.151cm" fo:padding-bottom="0.151cm" fo:padding-left="0.276cm" fo:padding-right="0.27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7cm" fo:min-width="0.544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7cm" fo:min-width="0.434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6.496cm"/>
    </style:style>
    <style:style style:name="gr27" style:family="graphic" style:parent-style-name="objectwithoutfill">
      <style:graphic-properties svg:stroke-width="0.053cm" svg:stroke-color="#ff3333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8" style:family="graphic" style:parent-style-name="standard">
      <style:graphic-properties draw:stroke="none" svg:stroke-color="#000000" draw:fill="none" draw:fill-color="#ffffff" fo:min-height="1.373cm"/>
    </style:style>
    <style:style style:name="gr29" style:family="graphic" style:parent-style-name="standard">
      <style:graphic-properties draw:stroke="solid" svg:stroke-width="0.053cm" svg:stroke-color="#660066" draw:marker-start="" draw:marker-start-width="0.34cm" draw:marker-start-center="false" draw:marker-end="" draw:marker-end-width="0.34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43cm" fo:padding-bottom="0.143cm" fo:padding-left="0.263cm" fo:padding-right="0.263cm" fo:wrap-option="wrap" draw:shadow="hidden" draw:shadow-offset-x="0.3cm" draw:shadow-offset-y="0.3cm" draw:shadow-color="#808080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0.42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0.459cm"/>
    </style:style>
    <style:style style:name="P1" style:family="paragraph">
      <style:text-properties fo:color="#ffffff" fo:font-size="18pt" fo:font-weight="bold" style:font-size-asian="18pt" style:font-weight-asian="bold" style:font-size-complex="18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ffffff" fo:font-family="'Arial Black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4" style:family="paragraph">
      <style:paragraph-properties fo:text-align="center"/>
      <style:text-properties fo:font-family="Verdana" style:font-family-generic="swiss" style:font-pitch="variable" fo:font-size="8pt" style:font-size-asian="8pt" style:font-size-complex="8pt"/>
    </style:style>
    <style:style style:name="P5" style:family="paragraph">
      <style:text-properties fo:color="#ffffff" fo:font-size="16pt" fo:font-weight="bold" style:font-size-asian="16pt" style:font-weight-asian="bold" style:font-size-complex="16pt" style:font-weight-complex="bold"/>
    </style:style>
    <style:style style:name="P6" style:family="paragraph">
      <style:paragraph-properties fo:text-align="center"/>
      <style:text-properties fo:color="#660066" fo:font-size="8pt" fo:font-weight="bold" style:font-size-asian="8pt" style:font-weight-asian="bold" style:font-size-complex="8pt" style:font-weight-complex="bold"/>
    </style:style>
    <style:style style:name="P7" style:family="paragraph">
      <style:text-properties fo:color="#660066" fo:font-family="Verdana" style:font-family-generic="swiss" style:font-pitch="variable" fo:font-size="8pt" fo:font-weight="bold" style:font-size-asian="8pt" style:font-weight-asian="bold" style:font-size-complex="8pt" style:font-weight-complex="bold"/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text-properties fo:color="#660066" fo:font-size="18pt" fo:font-weight="bold" style:font-weight-asian="bold" style:font-weight-complex="bold"/>
    </style:style>
    <style:style style:name="P11" style:family="paragraph">
      <style:text-properties fo:font-family="Verdan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12" style:family="paragraph">
      <style:text-properties fo:color="#660066" fo:font-family="Verdan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13" style:family="paragraph">
      <style:text-properties fo:color="#660066" fo:font-family="Verdan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14" style:family="paragraph">
      <style:text-properties fo:font-family="Verdana" style:font-family-generic="swiss" style:font-pitch="variable" fo:font-size="8pt" fo:font-weight="bold" style:font-size-asian="8pt" style:font-weight-asian="bold" style:font-size-complex="8pt" style:font-weight-complex="bold"/>
    </style:style>
    <style:style style:name="P15" style:family="paragraph">
      <style:text-properties fo:font-family="Verdan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P16" style:family="paragraph">
      <style:text-properties fo:color="#ffffff" fo:font-family="Verdan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17" style:family="paragraph">
      <style:text-properties fo:font-family="Verdan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18" style:family="paragraph">
      <style:text-properties fo:color="#660066" fo:font-weight="bold" style:font-weight-asian="bold" style:font-weight-complex="bold"/>
    </style:style>
    <style:style style:name="T1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ffffff" fo:font-family="'Arial Black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ffffff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660066" fo:font-family="Verdana" style:font-family-generic="swiss" style:font-pitch="variable" fo:font-size="8pt" fo:font-weight="bold" style:font-size-asian="8pt" style:font-weight-asian="bold" style:font-size-complex="8pt" style:font-weight-complex="bold"/>
    </style:style>
    <style:style style:name="T5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660066" fo:font-size="18pt" fo:font-weight="bold" style:font-weight-asian="bold" style:font-weight-complex="bold"/>
    </style:style>
    <style:style style:name="T7" style:family="text">
      <style:text-properties fo:font-family="Verdan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660066" fo:font-family="Verdan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660066" fo:font-family="Verdan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0" style:family="text">
      <style:text-properties fo:font-family="Verdan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ffffff" fo:font-family="Verdan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2" style:family="text">
      <style:text-properties fo:color="#ffffff" fo:font-family="Verdana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3" style:family="text">
      <style:text-properties fo:color="#ffffff" fo:font-family="Verdan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4" style:family="text">
      <style:text-properties fo:color="#660066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0.64cm" svg:height="1.718cm" svg:x="11.393cm" svg:y="3.029cm">
          <draw:text-box>
            <text:p><text:span text:style-name="T1">EDITION <text:s/>FRANCOPHONE</text:span></text:p>
          </draw:text-box>
        </draw:frame>
        <draw:custom-shape draw:style-name="gr2" draw:text-style-name="P2" draw:layer="layout" svg:width="18.193cm" svg:height="18.098cm" draw:transform="rotate (0.0031415926535892) translate (1.3cm 3.557cm)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3.217cm" svg:height="2.256cm" svg:x="21.383cm" svg:y="11.844cm">
          <draw:text-box>
            <text:p><text:span text:style-name="T2"><text:s text:c="16"/></text:span></text:p>
          </draw:text-box>
        </draw:frame>
        <draw:custom-shape draw:style-name="gr4" draw:text-style-name="P4" draw:layer="layout" svg:width="0.794cm" svg:height="0.795cm" draw:transform="skewX (0.00122173047639582) rotate (-0.523598775599386) translate (6.398cm 16.513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0.796cm" svg:height="0.796cm" draw:transform="rotate (-0.145734992542686) translate (11.312cm 15.8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0.795cm" svg:height="0.795cm" draw:transform="skewX (0.0012217304763958) rotate (0.0635299847725816) translate (3.457cm 15.807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0.795cm" svg:height="0.795cm" draw:transform="rotate (0.143291531588707) translate (15.874cm 17.095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0.795cm" svg:height="0.795cm" draw:transform="skewX (-0.0012217304763958) rotate (-0.0445058959270342) translate (14.07cm 15.434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0.795cm" svg:height="0.795cm" draw:transform="rotate (-0.180641577582566) translate (13.018cm 13.6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0.796cm" svg:height="0.796cm" draw:transform="skewX (-0.0012217304763958) rotate (0.36372661611555) translate (17.214cm 12.874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0.794cm" svg:height="0.795cm" draw:transform="skewX (0.00122173047639582) rotate (-0.308923277604125) translate (3.443cm 17.5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0.795cm" svg:height="0.795cm" draw:transform="rotate (0.68940505453763) translate (8.8cm 17.006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0.795cm" svg:height="0.796cm" draw:transform="skewX (-0.00122173047639579) rotate (0.579100245811609) translate (18.098cm 15.734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0.795cm" svg:height="0.795cm" svg:x="15.289cm" svg:y="12.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5" draw:text-style-name="P5" draw:layer="layout" svg:width="7.487cm" svg:height="0.899cm" svg:x="14.213cm" svg:y="-4.3cm">
          <draw:text-box>
            <text:p><text:span text:style-name="T3">EDITION <text:s/>FRANCOPHONE</text:span></text:p>
          </draw:text-box>
        </draw:frame>
        <draw:custom-shape draw:style-name="gr6" draw:text-style-name="P2" draw:layer="layout" svg:width="9.4cm" svg:height="9.4cm" svg:x="2.3cm" svg:y="5.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6cm" svg:height="0.6cm" svg:x="9.1cm" svg:y="5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0.6cm" svg:height="0.6cm" svg:x="3.7cm" svg:y="5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0.6cm" svg:height="0.6cm" svg:x="4.3cm" svg:y="5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0.6cm" svg:height="0.6cm" svg:x="4.9cm" svg:y="5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0.6cm" svg:height="0.6cm" svg:x="5.5cm" svg:y="5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0.6cm" svg:height="0.6cm" svg:x="6.1cm" svg:y="5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0.6cm" svg:height="0.6cm" svg:x="6.7cm" svg:y="5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0.6cm" svg:height="0.6cm" svg:x="7.3cm" svg:y="5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0.6cm" svg:height="0.6cm" svg:x="7.9cm" svg:y="5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0.6cm" svg:height="0.6cm" svg:x="8.5cm" svg:y="5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0.6cm" svg:height="0.6cm" svg:x="3.1cm" svg:y="5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0.6cm" svg:height="0.6cm" svg:x="9.7cm" svg:y="5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0.6cm" svg:height="0.6cm" svg:x="9.101cm" svg:y="5.39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0.6cm" svg:height="0.6cm" svg:x="10.3cm" svg:y="5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0.6cm" svg:height="0.6cm" svg:x="10.9cm" svg:y="5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6.1cm" svg:y="5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0.6cm" svg:height="0.6cm" svg:x="2.5cm" svg:y="5.9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0.6cm" svg:height="0.6cm" svg:x="2.5cm" svg:y="6.5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0.6cm" svg:height="0.6cm" svg:x="2.5cm" svg:y="7.1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0.6cm" svg:height="0.6cm" svg:x="2.5cm" svg:y="7.7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0.6cm" svg:height="0.6cm" svg:x="2.501cm" svg:y="6.59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0.6cm" svg:height="0.6cm" svg:x="2.5cm" svg:y="8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0.6cm" svg:height="0.6cm" svg:x="2.5cm" svg:y="8.9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0.6cm" svg:height="0.6cm" svg:x="2.5cm" svg:y="9.5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0.6cm" svg:height="0.6cm" svg:x="2.5cm" svg:y="10.1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0.6cm" svg:height="0.6cm" svg:x="2.5cm" svg:y="10.7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0.6cm" svg:height="0.6cm" svg:x="2.5cm" svg:y="11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0.6cm" svg:height="0.6cm" svg:x="2.5cm" svg:y="11.9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0.6cm" svg:height="0.6cm" svg:x="2.5cm" svg:y="12.5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0.6cm" svg:height="0.6cm" svg:x="2.5cm" svg:y="13.1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0.6cm" svg:height="0.6cm" svg:x="2.5cm" svg:y="13.7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draw:layer="layout" svg:width="0.6cm" svg:height="0.6cm" svg:x="3.1cm" svg:y="5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draw:layer="layout" svg:width="0.6cm" svg:height="0.6cm" svg:x="3.7cm" svg:y="5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draw:layer="layout" svg:width="0.6cm" svg:height="0.6cm" svg:x="4.3cm" svg:y="5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draw:layer="layout" svg:width="0.6cm" svg:height="0.6cm" svg:x="4.9cm" svg:y="5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draw:layer="layout" svg:width="0.6cm" svg:height="0.6cm" svg:x="5.5cm" svg:y="5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draw:layer="layout" svg:width="0.6cm" svg:height="0.6cm" svg:x="6.1cm" svg:y="5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draw:layer="layout" svg:width="0.6cm" svg:height="0.6cm" svg:x="6.7cm" svg:y="5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draw:layer="layout" svg:width="0.6cm" svg:height="0.6cm" svg:x="7.3cm" svg:y="5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draw:layer="layout" svg:width="0.6cm" svg:height="0.6cm" svg:x="7.9cm" svg:y="5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draw:layer="layout" svg:width="0.6cm" svg:height="0.6cm" svg:x="8.5cm" svg:y="5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draw:layer="layout" svg:width="0.6cm" svg:height="0.6cm" svg:x="9.1cm" svg:y="5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draw:layer="layout" svg:width="0.6cm" svg:height="0.6cm" svg:x="9.7cm" svg:y="5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draw:layer="layout" svg:width="0.6cm" svg:height="0.6cm" svg:x="10.3cm" svg:y="5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draw:layer="layout" svg:width="0.6cm" svg:height="0.6cm" svg:x="10.9cm" svg:y="5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draw:layer="layout" svg:width="0.6cm" svg:height="0.6cm" svg:x="2.5cm" svg:y="5.9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draw:layer="layout" svg:width="0.6cm" svg:height="0.6cm" svg:x="3.1cm" svg:y="5.9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3.1cm" svg:y="5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3.7cm" svg:y="5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2.5cm" svg:y="5.9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3.1cm" svg:y="5.9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4.3cm" svg:y="5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5.5cm" svg:y="5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0.6cm" svg:height="0.6cm" svg:x="2.5cm" svg:y="5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6.1cm" svg:y="5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6.7cm" svg:y="5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7.3cm" svg:y="5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7.9cm" svg:y="5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8.5cm" svg:y="5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9.1cm" svg:y="5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9.7cm" svg:y="5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10.3cm" svg:y="5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10.9cm" svg:y="5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3.7cm" svg:y="5.9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4.3cm" svg:y="5.9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4.9cm" svg:y="5.9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5.5cm" svg:y="5.9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6.1cm" svg:y="5.9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6.7cm" svg:y="5.9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7.3cm" svg:y="5.9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7.9cm" svg:y="5.9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8.5cm" svg:y="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9.1cm" svg:y="5.9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9.7cm" svg:y="5.9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10.3cm" svg:y="5.9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10.9cm" svg:y="5.9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2.5cm" svg:y="6.5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2.5cm" svg:y="7.1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2.5cm" svg:y="7.7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2.5cm" svg:y="8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2.5cm" svg:y="8.9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2.5cm" svg:y="9.5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2.5cm" svg:y="10.1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2.5cm" svg:y="10.7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2.5cm" svg:y="11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7.9cm" svg:y="11.9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2.5cm" svg:y="12.5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2.5cm" svg:y="13.1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4.9cm" svg:y="13.7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3.1cm" svg:y="6.5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3.7cm" svg:y="6.5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4.3cm" svg:y="6.5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4.9cm" svg:y="6.5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5.5cm" svg:y="6.5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6.1cm" svg:y="6.5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6.7cm" svg:y="6.5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7.3cm" svg:y="6.5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7.9cm" svg:y="6.5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8.5cm" svg:y="6.5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9.1cm" svg:y="6.5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3.1cm" svg:y="7.1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3.7cm" svg:y="7.1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4.3cm" svg:y="7.1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4.9cm" svg:y="7.1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5.5cm" svg:y="7.1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6.1cm" svg:y="7.1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6.7cm" svg:y="7.1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7.3cm" svg:y="7.1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7.9cm" svg:y="7.1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8.5cm" svg:y="7.1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9.1cm" svg:y="7.1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3.1cm" svg:y="7.7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3.7cm" svg:y="7.7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4.3cm" svg:y="7.7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4.9cm" svg:y="7.7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5.5cm" svg:y="7.7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6.1cm" svg:y="7.7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6.7cm" svg:y="7.7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7.3cm" svg:y="7.7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7.9cm" svg:y="7.7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8.5cm" svg:y="7.7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3.1cm" svg:y="8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3.7cm" svg:y="8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4.3cm" svg:y="8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4.9cm" svg:y="8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5.5cm" svg:y="8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6.1cm" svg:y="8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6.7cm" svg:y="8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7.3cm" svg:y="8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7.9cm" svg:y="8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8.5cm" svg:y="8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3.1cm" svg:y="8.9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3.7cm" svg:y="8.9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4.3cm" svg:y="8.9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4.9cm" svg:y="8.9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5.5cm" svg:y="8.9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6.1cm" svg:y="8.9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7.3cm" svg:y="8.9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7.9cm" svg:y="8.9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8.5cm" svg:y="8.9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3.1cm" svg:y="9.5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3.7cm" svg:y="9.5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4.3cm" svg:y="9.5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4.9cm" svg:y="9.5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5.5cm" svg:y="9.5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6.1cm" svg:y="9.5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6.703cm" svg:y="9.59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7.3cm" svg:y="9.5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7.9cm" svg:y="9.5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8.5cm" svg:y="9.5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3.1cm" svg:y="10.1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3.7cm" svg:y="10.1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4.3cm" svg:y="10.1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4.9cm" svg:y="10.1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5.5cm" svg:y="10.1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6.1cm" svg:y="10.1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6.7cm" svg:y="10.1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7.3cm" svg:y="10.1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7.9cm" svg:y="10.1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8.5cm" svg:y="10.1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3.1cm" svg:y="10.7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3.7cm" svg:y="10.7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4.3cm" svg:y="10.7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4.9cm" svg:y="10.7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5.5cm" svg:y="10.7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6.1cm" svg:y="10.7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6.7cm" svg:y="10.7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7.3cm" svg:y="10.7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7.9cm" svg:y="10.7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8.5cm" svg:y="10.7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3.1cm" svg:y="11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3.7cm" svg:y="11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4.3cm" svg:y="11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4.9cm" svg:y="11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5.5cm" svg:y="11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6.1cm" svg:y="11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6.7cm" svg:y="11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7.3cm" svg:y="11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7.9cm" svg:y="11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8.5cm" svg:y="11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3.1cm" svg:y="11.9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3.7cm" svg:y="11.9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4.3cm" svg:y="11.9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4.9cm" svg:y="11.9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5.5cm" svg:y="11.9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6.1cm" svg:y="11.9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6.7cm" svg:y="11.9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7.3cm" svg:y="11.9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2.5cm" svg:y="11.9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8.5cm" svg:y="11.9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3.1cm" svg:y="12.5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3.7cm" svg:y="12.5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4.3cm" svg:y="12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4.9cm" svg:y="12.5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5.5cm" svg:y="12.5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6.1cm" svg:y="12.5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6.7cm" svg:y="12.5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7.3cm" svg:y="12.5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7.9cm" svg:y="12.5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8.5cm" svg:y="12.5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3.1cm" svg:y="13.1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3.7cm" svg:y="13.1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4.3cm" svg:y="13.1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4.9cm" svg:y="13.1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5.5cm" svg:y="13.1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6.1cm" svg:y="13.1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6.7cm" svg:y="13.1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7.3cm" svg:y="13.1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7.9cm" svg:y="13.1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8.5cm" svg:y="13.1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3.1cm" svg:y="13.7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3.7cm" svg:y="13.7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4.3cm" svg:y="13.7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2.5cm" svg:y="13.7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5.5cm" svg:y="13.7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6.1cm" svg:y="13.7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6.7cm" svg:y="13.7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7.3cm" svg:y="13.7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7.9cm" svg:y="13.7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8.5cm" svg:y="13.7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9.7cm" svg:y="6.5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10.3cm" svg:y="6.5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10.9cm" svg:y="6.5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9.7cm" svg:y="7.1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10.3cm" svg:y="7.1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10.9cm" svg:y="7.1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9.1cm" svg:y="7.7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9.1cm" svg:y="8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9.1cm" svg:y="8.9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9.1cm" svg:y="9.5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9.7cm" svg:y="7.7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0.6cm" svg:height="0.6cm" svg:x="10.3cm" svg:y="7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10.9cm" svg:y="7.7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9.7cm" svg:y="8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10.3cm" svg:y="8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10.9cm" svg:y="8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9.7cm" svg:y="8.9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10.3cm" svg:y="8.9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10.9cm" svg:y="8.9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9.7cm" svg:y="9.5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10.3cm" svg:y="9.5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10.9cm" svg:y="9.5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9.1cm" svg:y="10.1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9.7cm" svg:y="10.1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10.3cm" svg:y="10.1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10.9cm" svg:y="10.1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9.1cm" svg:y="10.7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9.7cm" svg:y="10.7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10.3cm" svg:y="10.7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10.9cm" svg:y="10.7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9.1cm" svg:y="11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9.7cm" svg:y="11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10.3cm" svg:y="11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10.9cm" svg:y="11.3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9.1cm" svg:y="11.9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9.7cm" svg:y="11.9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10.3cm" svg:y="11.9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10.9cm" svg:y="11.9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9.1cm" svg:y="12.5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9.7cm" svg:y="12.5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10.3cm" svg:y="12.5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10.9cm" svg:y="13.1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9.1cm" svg:y="13.1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9.1cm" svg:y="13.7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9.7cm" svg:y="13.1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10.3cm" svg:y="13.1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10.9cm" svg:y="12.5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9.7cm" svg:y="13.7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10.3cm" svg:y="13.7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10.9cm" svg:y="13.79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2" draw:layer="layout" svg:width="0.6cm" svg:height="0.6cm" svg:x="6.7cm" svg:y="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0.6cm" svg:height="0.6cm" svg:x="4.9cm" svg:y="5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0.6cm" svg:height="0.6cm" svg:x="6.7cm" svg:y="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0.6cm" svg:height="0.6cm" svg:x="3.7cm" svg:y="6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0.6cm" svg:height="0.6cm" svg:x="2.5cm" svg:y="7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0.6cm" svg:height="0.6cm" svg:x="5.5cm" svg:y="6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0.6cm" svg:height="0.6cm" svg:x="7.9cm" svg:y="6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0.6cm" svg:height="0.6cm" svg:x="8.5cm" svg:y="5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0.6cm" svg:height="0.6cm" svg:x="10.9cm" svg:y="5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0.6cm" svg:height="0.6cm" svg:x="10.9cm" svg:y="7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0.6cm" svg:height="0.6cm" svg:x="9.7cm" svg:y="6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0.6cm" svg:height="0.6cm" svg:x="10.3cm" svg:y="9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0.6cm" svg:height="0.6cm" svg:x="9.7cm" svg:y="8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0.6cm" svg:height="0.6cm" svg:x="9.7cm" svg:y="10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0.6cm" svg:height="0.6cm" svg:x="9.1cm" svg:y="7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0.6cm" svg:height="0.6cm" svg:x="8.5cm" svg:y="7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0.6cm" svg:height="0.6cm" svg:x="4.9cm" svg:y="7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0.6cm" svg:height="0.6cm" svg:x="4.3cm" svg:y="7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0.6cm" svg:height="0.6cm" svg:x="3.7cm" svg:y="8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0.6cm" svg:height="0.6cm" svg:x="10.9cm" svg:y="1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0.6cm" svg:height="0.6cm" svg:x="8.5cm" svg:y="1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0.6cm" svg:height="0.6cm" svg:x="9.7cm" svg:y="12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0.6cm" svg:height="0.6cm" svg:x="8.5cm" svg:y="13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0.6cm" svg:height="0.6cm" svg:x="6.7cm" svg:y="1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0.6cm" svg:height="0.6cm" svg:x="7.9cm" svg:y="12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0.6cm" svg:height="0.6cm" svg:x="6.7cm" svg:y="13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0.6cm" svg:height="0.6cm" svg:x="6.701cm" svg:y="11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0.6cm" svg:height="0.6cm" svg:x="6.701cm" svg:y="11.4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0.6cm" svg:height="0.6cm" svg:x="9.1cm" svg:y="1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0.6cm" svg:height="0.6cm" svg:x="10.9cm" svg:y="13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0.6cm" svg:height="0.6cm" svg:x="2.5cm" svg:y="13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0.6cm" svg:height="0.6cm" svg:x="4.9cm" svg:y="13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0.6cm" svg:height="0.6cm" svg:x="3.7cm" svg:y="12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0.6cm" svg:height="0.6cm" svg:x="2.5cm" svg:y="1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0.6cm" svg:height="0.6cm" svg:x="5.5cm" svg:y="12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0.6cm" svg:height="0.6cm" svg:x="4.9cm" svg:y="1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0.6cm" svg:height="0.6cm" svg:x="4.3cm" svg:y="11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0.6cm" svg:height="0.6cm" svg:x="3.7cm" svg:y="10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0.6cm" svg:height="0.6cm" svg:x="3.1cm" svg:y="9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0.6cm" svg:height="0.6cm" svg:x="4.9cm" svg:y="9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0.6cm" svg:height="0.6cm" svg:x="6.7cm" svg:y="7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0.6cm" svg:height="0.6cm" svg:x="8.5cm" svg:y="9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2" draw:layer="layout" svg:width="0.6cm" svg:height="0.6cm" svg:x="6.701cm" svg:y="6.0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7" draw:layer="layout" svg:width="4.1cm" svg:height="0.59cm" svg:x="-14cm" svg:y="2.61cm">
          <draw:text-box>
            <text:p><text:span text:style-name="T4">F</text:span></text:p>
          </draw:text-box>
        </draw:frame>
        <draw:custom-shape draw:style-name="gr12" draw:text-style-name="P4" draw:layer="layout" svg:width="0.2cm" svg:height="0.2cm" svg:x="6.89cm" svg:y="9.794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13" draw:text-style-name="P2" draw:layer="layout" svg:width="9.686cm" svg:height="1.4cm" svg:x="9.414cm" svg:y="7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9" draw:layer="layout" svg:width="1.602cm" svg:height="0.673cm" svg:x="-21cm" svg:y="34.627cm">
          <text:p text:style-name="P8"><text:span text:style-name="T5"><text:s/></text:span><text:span text:style-name="T5">Et si les Mots Croisés...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5" draw:text-style-name="P2" draw:layer="layout" svg:width="14.302cm" svg:height="1.199cm" draw:transform="rotate (0.0062831853071784) translate (3.265cm 19.09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10" draw:layer="layout" svg:width="0.942cm" svg:height="0.983cm" draw:transform="rotate (0.0603883921189924) translate (3.4cm 15.719cm)">
          <draw:text-box>
            <text:p><text:span text:style-name="T6">A</text:span></text:p>
          </draw:text-box>
        </draw:frame>
        <draw:frame draw:style-name="gr17" draw:text-style-name="P10" draw:layer="layout" svg:width="0.919cm" svg:height="0.983cm" draw:transform="rotate (-0.356570766183561) translate (3.429cm 17.36cm)">
          <draw:text-box>
            <text:p><text:span text:style-name="T6">B</text:span></text:p>
          </draw:text-box>
        </draw:frame>
        <draw:frame draw:style-name="gr18" draw:text-style-name="P11" draw:layer="layout" svg:width="1.137cm" svg:height="0.933cm" draw:transform="rotate (-0.417133691227752) translate (6.213cm 16.435cm)">
          <draw:text-box draw:corner-radius="0.205cm">
            <text:p><text:span text:style-name="T7">W</text:span></text:p>
          </draw:text-box>
        </draw:frame>
        <draw:frame draw:style-name="gr19" draw:text-style-name="P12" draw:layer="layout" svg:width="0.917cm" svg:height="0.933cm" draw:transform="rotate (-0.395491608503028) translate (11.398cm 15.673cm)">
          <draw:text-box>
            <text:p><text:span text:style-name="T8">Y</text:span></text:p>
          </draw:text-box>
        </draw:frame>
        <draw:frame draw:style-name="gr20" draw:text-style-name="P13" draw:layer="layout" svg:width="0.997cm" svg:height="1.017cm" draw:transform="rotate (0.594808209079555) translate (17.986cm 15.686cm)">
          <draw:text-box>
            <text:p><text:span text:style-name="T9">R</text:span></text:p>
          </draw:text-box>
        </draw:frame>
        <draw:frame draw:style-name="gr21" draw:text-style-name="P13" draw:layer="layout" svg:width="0.942cm" svg:height="1.017cm" draw:transform="rotate (-0.828682328847938) translate (9.45cm 16.318cm)">
          <draw:text-box>
            <text:p><text:span text:style-name="T9">Z</text:span></text:p>
          </draw:text-box>
        </draw:frame>
        <draw:frame draw:style-name="gr22" draw:text-style-name="P14" draw:layer="layout" svg:width="1.018cm" svg:height="1.017cm" draw:transform="rotate (-0.203679923708887) translate (12.946cm 13.472cm)">
          <draw:text-box>
            <text:p><text:span text:style-name="T10">U</text:span></text:p>
          </draw:text-box>
        </draw:frame>
        <draw:custom-shape draw:style-name="gr23" draw:text-style-name="P2" draw:layer="layout" svg:width="0.795cm" svg:height="0.795cm" draw:transform="rotate (-0.250280214737126) translate (12.797cm 17.133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15" draw:layer="layout" svg:width="1.044cm" svg:height="1.017cm" draw:transform="rotate (0.165980811864629) translate (15.702cm 16.997cm)">
          <draw:text-box>
            <text:p><text:span text:style-name="T10">O</text:span></text:p>
          </draw:text-box>
        </draw:frame>
        <draw:frame draw:style-name="gr25" draw:text-style-name="P15" draw:layer="layout" svg:width="0.934cm" svg:height="1.017cm" draw:transform="rotate (0.418355421702962) translate (12.633cm 11.771cm)">
          <draw:text-box>
            <text:p><text:span text:style-name="T10">E</text:span></text:p>
          </draw:text-box>
        </draw:frame>
        <draw:frame draw:style-name="gr25" draw:text-style-name="P13" draw:layer="layout" svg:width="0.934cm" svg:height="1.017cm" draw:transform="rotate (0.324980306721283) translate (17.1cm 12.736cm)">
          <draw:text-box>
            <text:p><text:span text:style-name="T9">T</text:span></text:p>
          </draw:text-box>
        </draw:frame>
        <draw:custom-shape draw:style-name="gr23" draw:text-style-name="P2" draw:layer="layout" svg:width="0.795cm" svg:height="0.795cm" draw:transform="rotate (0.364773813666746) translate (6.5cm 15.457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0.795cm" svg:height="0.795cm" draw:transform="rotate (-0.250280214737126) translate (16.097cm 15.033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layer="layout" svg:width="0.795cm" svg:height="0.795cm" draw:transform="rotate (-0.250280214737126) translate (17.097cm 10.2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text-style-name="P7" draw:layer="layout" svg:width="0.881cm" svg:height="1.017cm" draw:transform="rotate (-0.0830776723961011) translate (15.33cm 11.872cm)">
          <draw:text-box>
            <text:p><text:span text:style-name="T9">I</text:span></text:p>
          </draw:text-box>
        </draw:frame>
        <draw:frame draw:style-name="gr26" draw:text-style-name="P16" draw:layer="layout" svg:width="6.996cm" svg:height="0.933cm" svg:x="12.104cm" svg:y="5.3cm">
          <draw:text-box>
            <text:p><text:span text:style-name="T11">Edition Francophone</text:span></text:p>
          </draw:text-box>
        </draw:frame>
        <draw:line draw:style-name="gr27" draw:text-style-name="P2" draw:layer="layout" svg:x1="2.3cm" svg:y1="5.293cm" svg:x2="11.6cm" svg:y2="5.274cm">
          <text:p/>
        </draw:line>
        <draw:line draw:style-name="gr27" draw:text-style-name="P2" draw:layer="layout" svg:x1="2.307cm" svg:y1="14.526cm" svg:x2="11.607cm" svg:y2="14.526cm">
          <text:p/>
        </draw:line>
        <draw:line draw:style-name="gr27" draw:text-style-name="P2" draw:layer="layout" svg:x1="2.374cm" svg:y1="5.194cm" svg:x2="2.374cm" svg:y2="14.494cm">
          <text:p/>
        </draw:line>
        <draw:line draw:style-name="gr27" draw:text-style-name="P2" draw:layer="layout" svg:x1="11.62cm" svg:y1="9.026cm" svg:x2="11.62cm" svg:y2="14.526cm">
          <text:p/>
        </draw:line>
        <draw:line draw:style-name="gr27" draw:text-style-name="P2" draw:layer="layout" svg:x1="11.633cm" svg:y1="5.207cm" svg:x2="11.633cm" svg:y2="7.607cm">
          <text:p/>
        </draw:line>
        <draw:frame draw:style-name="gr28" draw:text-style-name="P17" draw:layer="layout" svg:width="9.6cm" svg:height="1.623cm" svg:x="9.386cm" svg:y="7.601cm">
          <draw:text-box>
            <text:p><text:span text:style-name="T12">Master </text:span><text:span text:style-name="T13">DJACKS</text:span></text:p>
          </draw:text-box>
        </draw:frame>
        <draw:custom-shape draw:style-name="gr29" draw:text-style-name="P9" draw:layer="layout" svg:width="13.679cm" svg:height="0.6cm" svg:x="3.551cm" svg:y="19.381cm">
          <text:p text:style-name="P8"><text:span text:style-name="T5"><text:s/></text:span><text:span text:style-name="T5">Et si les MOTS CROISES étaient inventés aujourd'hui... !!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" draw:text-style-name="P2" draw:layer="layout" svg:width="0.795cm" svg:height="0.795cm" draw:transform="rotate (0.143291531588707) translate (12.9cm 11.713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0" draw:text-style-name="P18" draw:layer="layout" svg:width="0.925cm" svg:height="0.983cm" draw:transform="rotate (0.139451807234321) translate (12.8cm 11.627cm)">
          <draw:text-box>
            <text:p><text:span text:style-name="T14">E</text:span></text:p>
          </draw:text-box>
        </draw:frame>
        <draw:frame draw:style-name="gr31" draw:text-style-name="P18" draw:layer="layout" svg:width="0.959cm" svg:height="0.983cm" svg:x="14cm" svg:y="15.4cm">
          <draw:text-box>
            <text:p><text:span text:style-name="T14">K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10.64cm" svg:height="1.718cm" svg:x="11.393cm" svg:y="3.029cm">
          <draw:text-box>
            <text:p><text:span text:style-name="T1">EDITION <text:s/>FRANCOPHONE</text:span></text:p>
          </draw:text-box>
        </draw:frame>
        <draw:frame draw:style-name="gr3" draw:text-style-name="P3" draw:layer="layout" svg:width="13.217cm" svg:height="2.256cm" svg:x="21.3cm" svg:y="11.844cm">
          <draw:text-box>
            <text:p><text:span text:style-name="T2"><text:s text:c="16"/></text:span></text:p>
          </draw:text-box>
        </draw:frame>
        <draw:frame draw:style-name="gr5" draw:text-style-name="P5" draw:layer="layout" svg:width="7.487cm" svg:height="0.899cm" svg:x="14.213cm" svg:y="-4.3cm">
          <draw:text-box>
            <text:p><text:span text:style-name="T3">EDITION <text:s/>FRANCOPHONE</text:span></text:p>
          </draw:text-box>
        </draw:frame>
        <draw:frame draw:style-name="gr11" draw:text-style-name="P7" draw:layer="layout" svg:width="4.1cm" svg:height="0.59cm" svg:x="-14cm" svg:y="2.61cm">
          <draw:text-box>
            <text:p><text:span text:style-name="T4">F</text:span></text:p>
          </draw:text-box>
        </draw:frame>
        <draw:custom-shape draw:style-name="gr14" draw:text-style-name="P9" draw:layer="layout" svg:width="1.602cm" svg:height="0.673cm" svg:x="-21cm" svg:y="34.627cm">
          <text:p text:style-name="P8"><text:span text:style-name="T5"><text:s/></text:span><text:span text:style-name="T5">Et si les Mots Croisés...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_20__28_var_29_" draw:display-name="Fine Dashed (var)" draw:style="rect" draw:dots1="1" draw:dots1-length="197%" draw:distance="197%"/>
    <draw:stroke-dash draw:name="Line_20_Style_20_9" draw:display-name="Line Style 9" draw:style="rect" draw:dots1="1" draw:dots1-length="197%" draw:distance="120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initial-creator>guy charrassier</meta:initial-creator>
    <meta:creation-date>2021-03-17T10:36:58.10</meta:creation-date>
    <dc:date>2021-03-25T11:11:15.96</dc:date>
    <dc:creator>guy charrassier</dc:creator>
    <meta:editing-duration>PT14H35M6S</meta:editing-duration>
    <meta:editing-cycles>47</meta:editing-cycles>
    <meta:generator>OpenOffice/4.1.7$Win32 OpenOffice.org_project/417m1$Build-9800</meta:generator>
    <meta:printed-by>guy charrassier</meta:printed-by>
    <meta:print-date>2021-03-18T12:03:39.57</meta:print-date>
    <meta:document-statistic meta:object-count="365"/>
  </office:meta>
</office:document-meta>
</file>